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2.6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733.4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63.9pt"/>
    </style:style>
    <style:style style:name="co6" style:family="table-column">
      <style:table-column-properties fo:break-before="auto" style:column-width="106.24pt"/>
    </style:style>
    <style:style style:name="co7" style:family="table-column">
      <style:table-column-properties fo:break-before="auto" style:column-width="59.05pt"/>
    </style:style>
    <style:style style:name="co8" style:family="table-column">
      <style:table-column-properties fo:break-before="auto" style:column-width="326.41pt"/>
    </style:style>
    <style:style style:name="co9" style:family="table-column">
      <style:table-column-properties fo:break-before="auto" style:column-width="80.56pt"/>
    </style:style>
    <style:style style:name="co10" style:family="table-column">
      <style:table-column-properties fo:break-before="auto" style:column-width="95.16pt"/>
    </style:style>
    <style:style style:name="co11" style:family="table-column">
      <style:table-column-properties fo:break-before="auto" style:column-width="148.59pt"/>
    </style:style>
    <style:style style:name="co12" style:family="table-column">
      <style:table-column-properties fo:break-before="auto" style:column-width="142.41pt"/>
    </style:style>
    <style:style style:name="co13" style:family="table-column">
      <style:table-column-properties fo:break-before="auto" style:column-width="39.6pt"/>
    </style:style>
    <style:style style:name="co14" style:family="table-column">
      <style:table-column-properties fo:break-before="auto" style:column-width="207.64pt"/>
    </style:style>
    <style:style style:name="co15" style:family="table-column">
      <style:table-column-properties fo:break-before="auto" style:column-width="226.4pt"/>
    </style:style>
    <style:style style:name="co16" style:family="table-column">
      <style:table-column-properties fo:break-before="auto" style:column-width="215.29pt"/>
    </style:style>
    <style:style style:name="co17" style:family="table-column">
      <style:table-column-properties fo:break-before="auto" style:column-width="130.56pt"/>
    </style:style>
    <style:style style:name="co18" style:family="table-column">
      <style:table-column-properties fo:break-before="auto" style:column-width="150.01pt"/>
    </style:style>
    <style:style style:name="co19" style:family="table-column">
      <style:table-column-properties fo:break-before="auto" style:column-width="239.61pt"/>
    </style:style>
    <style:style style:name="co20" style:family="table-column">
      <style:table-column-properties fo:break-before="auto" style:column-width="200.69pt"/>
    </style:style>
    <style:style style:name="co21" style:family="table-column">
      <style:table-column-properties fo:break-before="auto" style:column-width="133.34pt"/>
    </style:style>
    <style:style style:name="co22" style:family="table-column">
      <style:table-column-properties fo:break-before="auto" style:column-width="137.51pt"/>
    </style:style>
    <style:style style:name="co23" style:family="table-column">
      <style:table-column-properties fo:break-before="auto" style:column-width="188.19pt"/>
    </style:style>
    <style:style style:name="co24" style:family="table-column">
      <style:table-column-properties fo:break-before="auto" style:column-width="685.45pt"/>
    </style:style>
    <style:style style:name="co25" style:family="table-column">
      <style:table-column-properties fo:break-before="auto" style:column-width="502.16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342.74pt" fo:break-before="auto" style:use-optimal-row-height="false"/>
    </style:style>
    <style:style style:name="ro11" style:family="table-row">
      <style:table-row-properties style:row-height="151.51pt" fo:break-before="auto" style:use-optimal-row-height="false"/>
    </style:style>
    <style:style style:name="ta1" style:family="table" style:master-page-name="PageStyle_5f_0._20_Instructions">
      <style:table-properties table:display="true" style:writing-mode="lr-tb"/>
    </style:style>
    <style:style style:name="ta2" style:family="table" style:master-page-name="PageStyle_5f_1._20_Personal_20_Info">
      <style:table-properties table:display="true" style:writing-mode="lr-tb" tableooo:tab-color="#ff9900"/>
    </style:style>
    <style:style style:name="ta3" style:family="table" style:master-page-name="PageStyle_5f_2._20_Main_20_Academic_20_Degree">
      <style:table-properties table:display="true" style:writing-mode="lr-tb" tableooo:tab-color="#ff9900"/>
    </style:style>
    <style:style style:name="ta4" style:family="table" style:master-page-name="PageStyle_5f_3._20_Other_20_Academic_20_Degrees">
      <style:table-properties table:display="true" style:writing-mode="lr-tb"/>
    </style:style>
    <style:style style:name="ta5" style:family="table" style:master-page-name="PageStyle_5f_4._20_Additional_20_Training">
      <style:table-properties table:display="true" style:writing-mode="lr-tb"/>
    </style:style>
    <style:style style:name="ta6" style:family="table" style:master-page-name="PageStyle_5f_5._20_Professional_20_Experience">
      <style:table-properties table:display="true" style:writing-mode="lr-tb"/>
    </style:style>
    <style:style style:name="ta7" style:family="table" style:master-page-name="PageStyle_5f_6._20_Other_20_Activities">
      <style:table-properties table:display="true" style:writing-mode="lr-tb"/>
    </style:style>
    <style:style style:name="ta8" style:family="table" style:master-page-name="PageStyle_5f_7._20_Motivation_20_Letter">
      <style:table-properties table:display="true" style:writing-mode="lr-tb"/>
    </style:style>
    <style:style style:name="ta9" style:family="table" style:master-page-name="PageStyle_5f_8._20_Additional_20_remark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9d9d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2]))=0)" style:apply-style-name="ConditionalStyle_5f_1" style:base-cell-address="'1. Personal Info'.B2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2]))=0)" style:apply-style-name="ConditionalStyle_5f_1" style:base-cell-address="'1. Personal Info'.B2"/>
    </style:style>
    <style:style style:name="ce9" style:family="table-cell" style:parent-style-name="Default">
      <style:map style:condition="is-true-formula(LEN(TRIM([.B2]))=0)" style:apply-style-name="ConditionalStyle_5f_1" style:base-cell-address="'1. Personal Info'.B2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B4]=&quot;Other&quot;; [.D4]=&quot;&quot;))" style:apply-style-name="ConditionalStyle_5f_1" style:base-cell-address="'1. Personal Info'.D4"/>
    </style:style>
    <style:style style:name="ce12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A28]=&quot;&quot;)" style:apply-style-name="ConditionalStyle_5f_1" style:base-cell-address="'2. Main Academic Degree'.A27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7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6]))=0)" style:apply-style-name="ConditionalStyle_5f_1" style:base-cell-address="'2. Main Academic Degree'.B6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B28]=&quot;&quot;)" style:apply-style-name="ConditionalStyle_5f_1" style:base-cell-address="'2. Main Academic Degree'.B27"/>
    </style:style>
    <style:style style:name="ce30" style:family="table-cell" style:parent-style-name="Default">
      <style:map style:condition="is-true-formula(LEN(TRIM([.B6]))=0)" style:apply-style-name="ConditionalStyle_5f_1" style:base-cell-address="'2. Main Academic Degree'.B6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C28]=&quot;&quot;)" style:apply-style-name="ConditionalStyle_5f_1" style:base-cell-address="'2. Main Academic Degree'.C27"/>
    </style:style>
    <style:style style:name="ce34" style:family="table-cell" style:parent-style-name="Default">
      <style:map style:condition="is-true-formula(AND([.B14]=&quot;Other&quot;;[.D14]=&quot;&quot;))" style:apply-style-name="ConditionalStyle_5f_1" style:base-cell-address="'2. Main Academic Degree'.D14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itizen's Card&quot;;&quot;Passport&quot;;&quot;Other&quot;)" table:allow-empty-cell="true" table:display-list="unsorted" table:base-cell-address="'1. Personal Info'.B4">
          <table:error-message table:message-type="stop" table:display="true"/>
        </table:content-validation>
        <table:content-validation table:name="val2" table:condition="of: and cell-content-is-between(IFERROR(isurl([.B8]); 1),0)" table:allow-empty-cell="true" table:base-cell-address="'2. Main Academic Degree'.B8">
          <table:help-message table:display="true">
            <text:p>Must be a valid URL</text:p>
          </table:help-message>
        </table:content-validation>
        <table:content-validation table:name="val3" table:condition="of:cell-content-is-in-list(&quot;BSc&quot;;&quot;MSc&quot;;&quot;PhD&quot;;&quot;Other&quot;)" table:allow-empty-cell="true" table:display-list="unsorted" table:base-cell-address="'2. Main Academic Degree'.B14">
          <table:error-message table:message-type="stop" table:display="true"/>
        </table:content-validation>
        <table:content-validation table:name="val4" table:condition="of:cell-content-is-decimal-number() and cell-content-is-between(1,10)" table:allow-empty-cell="true" table:base-cell-address="'2. Main Academic Degree'.B15"/>
        <table:content-validation table:name="val5" table:condition="of: and cell-content-is-between(OR(NOT(ISERROR(DATEVALUE([.B23]))); AND(ISNUMBER([.B23]); LEFT(CELL(&quot;format&quot;; [.B23]))=&quot;D&quot;)),0)" table:allow-empty-cell="true" table:base-cell-address="'2. Main Academic Degree'.B23">
          <table:help-message table:display="true">
            <text:p>Enter a valid date</text:p>
          </table:help-message>
        </table:content-validation>
        <table:content-validation table:name="val6" table:condition="of:cell-content-is-in-list(&quot;Sports&quot;;&quot;Mentoring / Leadership&quot;;&quot;Cultural / Arts&quot;;&quot;Volunteering&quot;;&quot;Other&quot;)" table:allow-empty-cell="true" table:display-list="unsorted" table:base-cell-address="'6. Other Activities'.D6"/>
      </table:content-validations>
      <table:table table:name="0. Instru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struction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ill in your information in each page: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Personal Info (*)</text:p>
          </table:table-cell>
          <table:table-cell table:style-name="ce3" office:value-type="string" calcext:value-type="string">
            <text:p>Personal identification information. This is used to link the information in this file to the application in SIGARRA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Main Academic Degree (*)</text:p>
          </table:table-cell>
          <table:table-cell table:style-name="ce3" office:value-type="string" calcext:value-type="string">
            <text:p>This should be your most relevant academic degree. It should correspond to a BSc (180 ECTS) in the fundamental areas of the application. If not possible use the closest degree.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Other Academic Degrees</text:p>
          </table:table-cell>
          <table:table-cell table:style-name="ce3" office:value-type="string" calcext:value-type="string">
            <text:p>If you have additional academic degrees, fill each line with the respective information.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Additional Training</text:p>
          </table:table-cell>
          <table:table-cell table:style-name="ce3" office:value-type="string" calcext:value-type="string">
            <text:p>If you have additional training activities you believe are related to the area or relevant as a complement to your academic degrees, fill each line with the respective information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Professional Experience</text:p>
          </table:table-cell>
          <table:table-cell table:style-name="ce3" office:value-type="string" calcext:value-type="string">
            <text:p>If you have professional experience, fill each line with the respective information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Other Activities</text:p>
          </table:table-cell>
          <table:table-cell table:style-name="ce3" office:value-type="string" calcext:value-type="string">
            <text:p>If you have been involved in other activities you believe are relevant, fill each line with the respective information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Motivation Letter</text:p>
          </table:table-cell>
          <table:table-cell table:style-name="ce3" office:value-type="string" calcext:value-type="string">
            <text:p>Here you can add a short letter regarding your motivation and expectations regarding the application and degree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Additional remarks</text:p>
          </table:table-cell>
          <table:table-cell table:style-name="ce3" office:value-type="string" calcext:value-type="string">
            <text:p>Use this page for any additional remarks you would like to leave regarding your application</text:p>
          </table:table-cell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(*)</text:span><text:span text:style-name="T2"> the first two sheets are mandatory, the other are optiona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Additional notes: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Each sheet contains additional, more specific, instructions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Information will be extracted automatically from this file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3">Do </text:span><text:span text:style-name="T4">NOT</text:span><text:span text:style-name="T5"> change the names of the sheets, nor the structure of the pages (don't add columns, don't change field names, ...)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 Personal Info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4">
          <table:table-cell table:style-name="ce5" office:value-type="string" calcext:value-type="string" table:number-columns-spanned="4" table:number-rows-spanned="1">
            <text:p>Personal Information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Name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6" office:value-type="string" calcext:value-type="string">
            <text:p>E-mail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6" office:value-type="string" calcext:value-type="string">
            <text:p>ID type (Passport, Citizen's Card, ...)</text:p>
          </table:table-cell>
          <table:table-cell table:style-name="ce8" table:content-validation-name="val1"/>
          <table:table-cell table:style-name="ce10" office:value-type="string" calcext:value-type="string">
            <text:p>Other: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6" office:value-type="string" calcext:value-type="string">
            <text:p>ID number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1. Personal Info'.B2:'1. Personal Info'.B5 '1. Personal Info'.C2:'1. Personal Info'.D3 '1. Personal Info'.C5:'1. Personal Info'.D5">
            <calcext:condition calcext:apply-style-name="ConditionalStyle_1" calcext:value="formula-is(LEN(TRIM([.B2]))=0)" calcext:base-cell-address="'1. Personal Info'.B2"/>
          </calcext:conditional-format>
          <calcext:conditional-format calcext:target-range-address="'1. Personal Info'.D4:'1. Personal Info'.D4">
            <calcext:condition calcext:apply-style-name="ConditionalStyle_1" calcext:value="formula-is(AND([.B4]=&quot;Other&quot;; [.D4]=&quot;&quot;))" calcext:base-cell-address="'1. Personal Info'.D4"/>
          </calcext:conditional-format>
        </calcext:conditional-formats>
      </table:table>
      <table:table table:name="2. Main Academic Degree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1020" table:default-cell-style-name="Default"/>
        <table:table-row table:style-name="ro5">
          <table:table-cell table:style-name="ce12" office:value-type="string" calcext:value-type="string" table:number-columns-spanned="4" table:number-rows-spanned="1">
            <text:p>Main Academic Degre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This sheet concerns your main degre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6">It should correspond to a BSc (180 ECTS) in the fundamental areas of the application. If not possible use the closest degree. </text:span></text:p>
            <text:p><text:span text:style-name="T6">Other degrees should be listed in the "Other Academic Degrees" sheet.</text:span></text:p>
            <text:p><text:span text:style-name="T3">Fill in the institution data with the information about your university / school (use </text:span><text:span text:style-name="T4">English</text:span><text:span text:style-name="T5"> names whenever possible).</text:span></text:p>
            <text:p><text:span text:style-name="T3">At the end of the sheet fill </text:span><text:span text:style-name="T4">one row for each individual course</text:span><text:span text:style-name="T5"> and grade.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5"/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4" table:number-rows-spanned="1">
            <text:p>Institution dat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6" office:value-type="string" calcext:value-type="string">
            <text:p>University / Faculty</text:p>
          </table:table-cell>
          <table:table-cell table:style-name="ce21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5">
          <table:table-cell table:style-name="ce16" office:value-type="string" calcext:value-type="string">
            <text:p>Country</text:p>
          </table:table-cell>
          <table:table-cell table:style-name="ce21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5">
          <table:table-cell table:style-name="ce16" office:value-type="string" calcext:value-type="string">
            <text:p>Link to University web page</text:p>
          </table:table-cell>
          <table:table-cell table:style-name="ce22" table:content-validation-name="val2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7">
          <table:table-cell table:style-name="ce17" office:value-type="string" calcext:value-type="string">
            <text:p><text:a xlink:href="https://www.topuniversities.com/university-rankings/university-subject-rankings/2023/computer-science-information-systems" xlink:type="simple">Link to University page on QS rankings (search in https://www.topuniversities.com/university-rankings/university-subject-rankings/2023/computer-science-information-systems )</text:a></text:p>
          </table:table-cell>
          <table:table-cell table:style-name="ce23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 table:style-name="ce17" office:value-type="string" calcext:value-type="string">
            <text:p><text:a xlink:href="https://www.webometrics.info/en/search/Rankings" xlink:type="simple">Link to University DETAILS page on Webometrics rankings page (search in https://www.webometrics.info/en/search/Rankings , choose the "Det." icon )</text:a></text:p>
          </table:table-cell>
          <table:table-cell table:style-name="ce23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4" table:number-rows-spanned="1">
            <text:p>Degree dat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6" office:value-type="string" calcext:value-type="string">
            <text:p>Degree name</text:p>
          </table:table-cell>
          <table:table-cell table:style-name="ce21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5">
          <table:table-cell table:style-name="ce16" office:value-type="string" calcext:value-type="string">
            <text:p>Type (BSc, MSc, etc.)</text:p>
          </table:table-cell>
          <table:table-cell table:style-name="ce24" table:content-validation-name="val3"/>
          <table:table-cell table:style-name="ce31" office:value-type="string" calcext:value-type="string">
            <text:p>Other: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6" office:value-type="string" calcext:value-type="string">
            <text:p>Duration (semesters)</text:p>
          </table:table-cell>
          <table:table-cell table:style-name="ce25" table:content-validation-name="val4"/>
          <table:table-cell table:style-name="ce32" table:number-columns-spanned="2" table:number-rows-spanned="1"/>
          <table:covered-table-cell/>
          <table:table-cell table:number-columns-repeated="1020"/>
        </table:table-row>
        <table:table-row table:style-name="ro5">
          <table:table-cell table:style-name="ce16" office:value-type="string" calcext:value-type="string">
            <text:p>Link to Degree syllabus / structure page</text:p>
          </table:table-cell>
          <table:table-cell table:style-name="ce22" table:content-validation-name="val2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5">
          <table:table-cell table:style-name="ce16" office:value-type="string" calcext:value-type="string">
            <text:p>Official grade range - min grade to pass (e.g. 10, or E)</text:p>
          </table:table-cell>
          <table:table-cell table:style-name="ce26"/>
          <table:table-cell table:style-name="ce32" table:number-columns-spanned="2" table:number-rows-spanned="2"/>
          <table:covered-table-cell/>
          <table:table-cell table:number-columns-repeated="1020"/>
        </table:table-row>
        <table:table-row table:style-name="ro5">
          <table:table-cell table:style-name="ce16" office:value-type="string" calcext:value-type="string">
            <text:p>Official grade range - max grade possible (e.g. 20, or A)</text:p>
          </table:table-cell>
          <table:table-cell table:style-name="ce26"/>
          <table:covered-table-cell table:number-columns-repeated="2"/>
          <table:table-cell table:number-columns-repeated="1020"/>
        </table:table-row>
        <table:table-row table:style-name="ro5">
          <table:table-cell table:style-name="ce14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4" table:number-rows-spanned="1">
            <text:p>Graduation dat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6" office:value-type="string" calcext:value-type="string">
            <text:p>Final grade in official grade range (with one decimal place, if available)</text:p>
          </table:table-cell>
          <table:table-cell table:style-name="ce26"/>
          <table:table-cell table:style-name="ce32" table:number-columns-spanned="2" table:number-rows-spanned="4"/>
          <table:covered-table-cell/>
          <table:table-cell table:number-columns-repeated="1020"/>
        </table:table-row>
        <table:table-row table:style-name="ro5">
          <table:table-cell table:style-name="ce18" office:value-type="string" calcext:value-type="string">
            <text:p>Final grade in range 0-20 <text:s/>(calculated automatically)</text:p>
          </table:table-cell>
          <table:table-cell table:style-name="ce27" table:formula="of:=IFERROR(IF(ISNUMBER([.B21]);([.B21]-[.B17])/([.B18]-[.B17])*10+10;20-(CODE(UPPER([.B21]))-64)*2);&quot;&quot;)" office:value-type="float" office:value="148" calcext:value-type="float">
            <text:p>148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6" office:value-type="string" calcext:value-type="string">
            <text:p>Start date</text:p>
          </table:table-cell>
          <table:table-cell table:style-name="ce28" table:content-validation-name="val5"/>
          <table:covered-table-cell table:number-columns-repeated="2"/>
          <table:table-cell table:number-columns-repeated="1020"/>
        </table:table-row>
        <table:table-row table:style-name="ro5">
          <table:table-cell table:style-name="ce16" office:value-type="string" calcext:value-type="string">
            <text:p>End date</text:p>
          </table:table-cell>
          <table:table-cell table:style-name="ce28" table:content-validation-name="val5"/>
          <table:covered-table-cell table:number-columns-repeated="2"/>
          <table:table-cell table:number-columns-repeated="1020"/>
        </table:table-row>
        <table:table-row table:style-name="ro5">
          <table:table-cell table:style-name="ce14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4" table:number-rows-spanned="1">
            <text:p>Individual courses and grade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9" office:value-type="string" calcext:value-type="string">
            <text:p>Course Name</text:p>
          </table:table-cell>
          <table:table-cell table:style-name="ce29" office:value-type="string" calcext:value-type="string">
            <text:p>Credits / ECTS</text:p>
          </table:table-cell>
          <table:table-cell table:style-name="ce33" office:value-type="string" calcext:value-type="string">
            <text:p>Grade</text:p>
          </table:table-cell>
          <table:table-cell table:number-columns-repeated="1021"/>
        </table:table-row>
        <table:table-row table:style-name="ro5" table:number-rows-repeated="4">
          <table:table-cell table:style-name="ce20"/>
          <table:table-cell table:number-columns-repeated="1023"/>
        </table:table-row>
        <table:table-row table:style-name="ro5">
          <table:table-cell table:style-name="ce20"/>
          <table:table-cell table:number-columns-repeated="1023"/>
        </table:table-row>
        <table:table-row table:style-name="ro5" table:number-rows-repeated="117">
          <table:table-cell table:style-name="ce20"/>
          <table:table-cell table:number-columns-repeated="1023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. Main Academic Degree'.B6:'2. Main Academic Degree'.D8 '2. Main Academic Degree'.B13:'2. Main Academic Degree'.B18 '2. Main Academic Degree'.C13:'2. Main Academic Degree'.D13 '2. Main Academic Degree'.C16:'2. Main Academic Degree'.D16 '2. Main Academic Degree'.B21:'2. Main Academic Degree'.B21 '2. Main Academic Degree'.B23:'2. Main Academic Degree'.B24">
            <calcext:condition calcext:apply-style-name="ConditionalStyle_1" calcext:value="formula-is(LEN(TRIM([.B6]))=0)" calcext:base-cell-address="'2. Main Academic Degree'.B6"/>
          </calcext:conditional-format>
          <calcext:conditional-format calcext:target-range-address="'2. Main Academic Degree'.D14:'2. Main Academic Degree'.D14">
            <calcext:condition calcext:apply-style-name="ConditionalStyle_1" calcext:value="formula-is(AND([.B14]=&quot;Other&quot;;[.D14]=&quot;&quot;))" calcext:base-cell-address="'2. Main Academic Degree'.D14"/>
          </calcext:conditional-format>
          <calcext:conditional-format calcext:target-range-address="'2. Main Academic Degree'.A27:'2. Main Academic Degree'.A27">
            <calcext:condition calcext:apply-style-name="ConditionalStyle_1" calcext:value="formula-is([.A28]=&quot;&quot;)" calcext:base-cell-address="'2. Main Academic Degree'.A27"/>
          </calcext:conditional-format>
          <calcext:conditional-format calcext:target-range-address="'2. Main Academic Degree'.B27:'2. Main Academic Degree'.B27">
            <calcext:condition calcext:apply-style-name="ConditionalStyle_1" calcext:value="formula-is([.B28]=&quot;&quot;)" calcext:base-cell-address="'2. Main Academic Degree'.B27"/>
          </calcext:conditional-format>
          <calcext:conditional-format calcext:target-range-address="'2. Main Academic Degree'.C27:'2. Main Academic Degree'.C27">
            <calcext:condition calcext:apply-style-name="ConditionalStyle_1" calcext:value="formula-is([.C28]=&quot;&quot;)" calcext:base-cell-address="'2. Main Academic Degree'.C27"/>
          </calcext:conditional-format>
        </calcext:conditional-formats>
      </table:table>
      <table:table table:name="3. Other Academic Degrees" table:style-name="ta4"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2">
          <table:table-cell table:style-name="ce5" office:value-type="string" calcext:value-type="string" table:number-columns-spanned="11" table:number-rows-spanned="1">
            <text:p>Other Academic Degree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Use this page for other academic degrees besides your main academic degree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1" table:number-rows-spanned="1">
            <text:p>Fields have the same meaning as in the Main Academic Degree Pag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7"/>
          <table:table-cell table:style-name="ce41"/>
          <table:table-cell table:style-name="ce43"/>
          <table:table-cell table:style-name="ce37"/>
          <table:table-cell table:style-name="ce47"/>
          <table:table-cell table:number-columns-repeated="1019"/>
        </table:table-row>
        <table:table-row table:style-name="ro2">
          <table:table-cell table:style-name="ce38" office:value-type="string" calcext:value-type="string">
            <text:p>Start Date</text:p>
          </table:table-cell>
          <table:table-cell table:style-name="ce38" office:value-type="string" calcext:value-type="string">
            <text:p>End Date</text:p>
          </table:table-cell>
          <table:table-cell table:style-name="ce38" office:value-type="string" calcext:value-type="string">
            <text:p>University / Faculty</text:p>
          </table:table-cell>
          <table:table-cell table:style-name="ce45" office:value-type="string" calcext:value-type="string">
            <text:p>Degree Name</text:p>
          </table:table-cell>
          <table:table-cell table:style-name="ce38" office:value-type="string" calcext:value-type="string">
            <text:p>Country</text:p>
          </table:table-cell>
          <table:table-cell table:style-name="ce45" office:value-type="string" calcext:value-type="string">
            <text:p>University Web Page</text:p>
          </table:table-cell>
          <table:table-cell table:style-name="ce48" office:value-type="string" calcext:value-type="string">
            <text:p>Type</text:p>
          </table:table-cell>
          <table:table-cell table:style-name="ce48" office:value-type="string" calcext:value-type="string">
            <text:p>Duration</text:p>
          </table:table-cell>
          <table:table-cell table:style-name="ce48" office:value-type="string" calcext:value-type="string">
            <text:p>Min Grade</text:p>
          </table:table-cell>
          <table:table-cell table:style-name="ce48" office:value-type="string" calcext:value-type="string">
            <text:p>Max Grade</text:p>
          </table:table-cell>
          <table:table-cell table:style-name="ce48" office:value-type="string" calcext:value-type="string">
            <text:p>Grade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2"/>
          <table:table-cell table:style-name="ce44"/>
          <table:table-cell/>
          <table:table-cell table:style-name="ce3"/>
          <table:table-cell table:number-columns-repeated="1019"/>
        </table:table-row>
        <table:table-row table:style-name="ro2">
          <table:table-cell table:style-name="ce39"/>
          <table:table-cell table:style-name="ce42"/>
          <table:table-cell table:style-name="ce44"/>
          <table:table-cell table:style-name="ce46"/>
          <table:table-cell table:style-name="ce3"/>
          <table:table-cell table:number-columns-repeated="1019"/>
        </table:table-row>
        <table:table-row table:style-name="ro2">
          <table:table-cell table:style-name="ce39"/>
          <table:table-cell table:style-name="ce42"/>
          <table:table-cell table:style-name="ce44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39"/>
          <table:table-cell table:style-name="ce42"/>
          <table:table-cell table:style-name="ce44" table:number-columns-repeated="2"/>
          <table:table-cell table:style-name="ce3"/>
          <table:table-cell table:number-columns-repeated="1019"/>
        </table:table-row>
        <table:table-row table:style-name="ro2" table:number-rows-repeated="6">
          <table:table-cell table:style-name="ce40" table:number-columns-repeated="2"/>
          <table:table-cell table:style-name="ce3" table:number-columns-repeated="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Additional Training" table:style-name="ta5"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8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Additional Trainin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Use this page for aditional training that does not qualify as an academic degre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7"/>
          <table:table-cell table:style-name="ce41"/>
          <table:table-cell table:style-name="ce43"/>
          <table:table-cell table:style-name="ce37"/>
          <table:table-cell table:style-name="ce47"/>
          <table:table-cell table:number-columns-repeated="1019"/>
        </table:table-row>
        <table:table-row table:style-name="ro2">
          <table:table-cell table:style-name="ce50" office:value-type="string" calcext:value-type="string">
            <text:p>Start Date</text:p>
          </table:table-cell>
          <table:table-cell table:style-name="ce50" office:value-type="string" calcext:value-type="string">
            <text:p>End Date</text:p>
          </table:table-cell>
          <table:table-cell table:style-name="ce50" office:value-type="string" calcext:value-type="string">
            <text:p>Training Entity</text:p>
          </table:table-cell>
          <table:table-cell table:style-name="ce51" office:value-type="string" calcext:value-type="string">
            <text:p>Title</text:p>
          </table:table-cell>
          <table:table-cell table:style-name="ce38" office:value-type="string" calcext:value-type="string">
            <text:p>Activities / Learning outcomes</text:p>
          </table:table-cell>
          <table:table-cell table:style-name="ce51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8">
          <table:table-cell table:style-name="ce39"/>
          <table:table-cell table:style-name="ce42"/>
          <table:table-cell table:style-name="ce44"/>
          <table:table-cell/>
          <table:table-cell table:style-name="ce3"/>
          <table:table-cell table:number-columns-repeated="1019"/>
        </table:table-row>
        <table:table-row table:style-name="ro8">
          <table:table-cell table:style-name="ce39"/>
          <table:table-cell table:style-name="ce42"/>
          <table:table-cell table:style-name="ce44"/>
          <table:table-cell table:style-name="ce46"/>
          <table:table-cell table:style-name="ce3"/>
          <table:table-cell table:number-columns-repeated="1019"/>
        </table:table-row>
        <table:table-row table:style-name="ro8">
          <table:table-cell table:style-name="ce39"/>
          <table:table-cell table:style-name="ce42"/>
          <table:table-cell table:style-name="ce44" table:number-columns-repeated="2"/>
          <table:table-cell table:style-name="ce3"/>
          <table:table-cell table:number-columns-repeated="1019"/>
        </table:table-row>
        <table:table-row table:style-name="ro8">
          <table:table-cell table:style-name="ce39"/>
          <table:table-cell table:style-name="ce42"/>
          <table:table-cell table:style-name="ce44" table:number-columns-repeated="2"/>
          <table:table-cell table:style-name="ce3"/>
          <table:table-cell table:number-columns-repeated="1019"/>
        </table:table-row>
        <table:table-row table:style-name="ro8" table:number-rows-repeated="6">
          <table:table-cell table:style-name="ce40" table:number-columns-repeated="2"/>
          <table:table-cell table:style-name="ce3" table:number-columns-repeated="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Professional Experience" table:style-name="ta6"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018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Professional Experienc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Use this page for professional activities/experiences that may be relevant to assess your applicatio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7" table:number-columns-repeated="4"/>
          <table:table-cell table:style-name="ce47"/>
          <table:table-cell table:number-columns-repeated="1019"/>
        </table:table-row>
        <table:table-row table:style-name="ro2">
          <table:table-cell table:style-name="ce50" office:value-type="string" calcext:value-type="string">
            <text:p>Start Date</text:p>
          </table:table-cell>
          <table:table-cell table:style-name="ce50" office:value-type="string" calcext:value-type="string">
            <text:p>End Date</text:p>
          </table:table-cell>
          <table:table-cell table:style-name="ce50" office:value-type="string" calcext:value-type="string">
            <text:p>Institution</text:p>
          </table:table-cell>
          <table:table-cell table:style-name="ce50" office:value-type="string" calcext:value-type="string">
            <text:p>Job Title</text:p>
          </table:table-cell>
          <table:table-cell table:style-name="ce38" office:value-type="string" calcext:value-type="string">
            <text:p>Description of tasks performed</text:p>
          </table:table-cell>
          <table:table-cell table:style-name="ce51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9" table:number-rows-repeated="10">
          <table:table-cell table:style-name="ce52" table:number-columns-repeated="2"/>
          <table:table-cell table:style-name="ce53" table:number-columns-repeated="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Other Activities" table:style-name="ta7">
        <table:table-column table:style-name="co4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4" table:number-columns-repeated="1018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Other Activiti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Use this page for any other activities that may be relevant to assess your application, such as coordinating, mentoring, artistic, cultural, sports and other activiti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0" office:value-type="string" calcext:value-type="string">
            <text:p>Start Date</text:p>
          </table:table-cell>
          <table:table-cell table:style-name="ce50" office:value-type="string" calcext:value-type="string">
            <text:p>End Date</text:p>
          </table:table-cell>
          <table:table-cell table:style-name="ce50" office:value-type="string" calcext:value-type="string">
            <text:p>Institution/context</text:p>
          </table:table-cell>
          <table:table-cell table:style-name="ce50" office:value-type="string" calcext:value-type="string">
            <text:p>Type of activity</text:p>
          </table:table-cell>
          <table:table-cell table:style-name="ce38" office:value-type="string" calcext:value-type="string">
            <text:p>Description of Activity</text:p>
          </table:table-cell>
          <table:table-cell table:style-name="ce51" office:value-type="string" calcext:value-type="string">
            <text:p>Relevance to the application (high,med,low)</text:p>
          </table:table-cell>
          <table:table-cell table:number-columns-repeated="1018"/>
        </table:table-row>
        <table:table-row table:style-name="ro2" table:number-rows-repeated="10">
          <table:table-cell table:style-name="ce52" table:number-columns-repeated="2"/>
          <table:table-cell table:style-name="ce53"/>
          <table:table-cell table:style-name="ce53" table:content-validation-name="val6"/>
          <table:table-cell table:style-name="ce53"/>
          <table:table-cell table:number-columns-repeated="1019"/>
        </table:table-row>
        <table:table-row table:style-name="ro2" table:number-rows-repeated="6">
          <table:table-cell table:number-columns-repeated="3"/>
          <table:table-cell table:style-name="ce53" table:content-validation-name="val6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 Motivation Letter" table:style-name="ta8">
        <table:table-column table:style-name="co24" table:default-cell-style-name="Default"/>
        <table:table-column table:style-name="co4" table:number-columns-repeated="1023" table:default-cell-style-name="Default"/>
        <table:table-row table:style-name="ro2">
          <table:table-cell table:style-name="ce54" office:value-type="string" calcext:value-type="string">
            <text:p>Motivation Letter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lease provide a concise vision of your motivation to apply to the course, and how you relate your previous experience and future career expectations to the course and its structur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50" office:value-type="string" calcext:value-type="string">
            <text:p>Letter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 Additional remarks" table:style-name="ta9">
        <table:table-column table:style-name="co25" table:default-cell-style-name="Default"/>
        <table:table-column table:style-name="co4" table:number-columns-repeated="1023" table:default-cell-style-name="Default"/>
        <table:table-row table:style-name="ro2">
          <table:table-cell table:style-name="ce54" office:value-type="string" calcext:value-type="string">
            <text:p>Additional Remarks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Use this page for any additional remarks you would like to leave regarding your applica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50" office:value-type="string" calcext:value-type="string">
            <text:p>Remark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._20_Instructions" style:display-name="PageStyle_0. 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Personal_20_Info" style:display-name="PageStyle_1. Personal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ain_20_Academic_20_Degree" style:display-name="PageStyle_2. Main Academic Degr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Other_20_Academic_20_Degrees" style:display-name="PageStyle_3. Other Academic Degr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Additional_20_Training" style:display-name="PageStyle_4. Additional Trai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fessional_20_Experience" style:display-name="PageStyle_5. Professional Exper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Other_20_Activities" style:display-name="PageStyle_6. Other Activi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_20_Motivation_20_Letter" style:display-name="PageStyle_7. Motivation Le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Additional_20_remarks" style:display-name="PageStyle_8. Additional remar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00" meta:object-count="0"/>
    <meta:generator>LibreOfficeDev/6.0.5.2$Linux_X86_64 LibreOffice_project/</meta:generator>
  </office:meta>
</office:document-meta>
</file>