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orreia_lopes"/><text:bookmark-start text:name="__RefHeading___joao_correia_lopes_1"/><text:bookmark-start text:name="joao_correia_lopes"/>João Correia Lopes<text:bookmark-end text:name="__RefHeading___joao_correia_lopes_1"/><text:bookmark-end text:name="joao_correia_lopes"/></text:h>
      <text:p text:style-name="Text_20_body">Estou a manter este wiki para os membros da lista LEE7984.</text:p>
      <text:p text:style-name="Text_20_body">Enviem-me críticas ou sugestões.</text:p>
      <text:p text:style-name="Text_20_body"> — <text:span text:style-name="Emphasis"><text:a xlink:type="simple" xlink:href="mailto:jlopes@fe.up.pt" text:style-name="Internet_20_link" text:visited-style-name="Visited_20_Internet_20_Link">Correia Lopes</text:a>, 06/10/2010 10:2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3T13::00:29</meta:creation-date>
    <dc:creator>Generated</dc:creator>
    <dc:date>2026-05-23T13::00:29</dc:date>
    <dc:language>en-US</dc:language>
    <meta:editing-cycles>1</meta:editing-cycles>
    <meta:editing-duration>PT0S</meta:editing-duration>
    <dc:title>user:correia_lopes</dc:title>
  </office:meta>
</office:document-meta>
</file>