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"/><text:bookmark-start text:name="__RefHeading___mailing_1"/><text:bookmark-start text:name="mailing"/>Mailing<text:bookmark-end text:name="__RefHeading___mailing_1"/><text:bookmark-end text:name="mailing"/></text:h>
      <text:p text:style-name="Text_20_body">A lista de distribuição de email passou a estar no grupo do Google "Licenciados da LEE da FEUP em 1984" a partir de 9 de Abril de 2017, é só para membros e não tem moderação.</text:p>
      <text:p text:style-name="Text_20_body">Para publicar uma mensagem neste grupo basta enviar um email para <text:a xlink:type="simple" xlink:href="mailto:lee7984@googlegroups.com" text:style-name="Internet_20_link" text:visited-style-name="Visited_20_Internet_20_Link">lee7984@googlegroups.com</text:a>.</text:p>
      <text:p text:style-name="Text_20_body">Mais informações sobre este grupo em <text:a xlink:type="simple" xlink:href="https://groups.google.com/group/lee7984" text:style-name="Internet_20_link" text:visited-style-name="Visited_20_Internet_20_Link">https://groups.google.com/group/lee7984</text:a>, depois de fazer login com uma conta Google.</text:p>
      <text:p text:style-name="Text_20_body">A antiga lista <text:a xlink:type="simple" xlink:href="http://vecpar.fe.up.pt/mailman/listinfo/lee7984" text:style-name="Internet_20_link" text:visited-style-name="Visited_20_Internet_20_Link">LEE7984</text:a> era moderada por JCL e por MAC.</text:p>
      <text:p text:style-name="Text_20_body"> — <text:span text:style-name="Emphasis"><text:a xlink:type="simple" xlink:href="mailto:jlopes@fe.up.pt" text:style-name="Internet_20_link" text:visited-style-name="Visited_20_Internet_20_Link">João Correia Lopes</text:a>, 09/04/2017 22:3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58:03</meta:creation-date>
    <dc:creator>Generated</dc:creator>
    <dc:date>2026-06-11T19::58:03</dc:date>
    <dc:language>en-US</dc:language>
    <meta:editing-cycles>1</meta:editing-cycles>
    <meta:editing-duration>PT0S</meta:editing-duration>
    <dc:title>mailing</dc:title>
  </office:meta>
</office:document-meta>
</file>