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inicio_1"/><text:bookmark-start text:name="inicio"/>Início<text:bookmark-end text:name="__RefHeading___inicio_1"/><text:bookmark-end text:name="inicio"/></text:h>
      <text:h text:style-name="Heading_20_2" text:outline-level="2"><text:bookmark-start text:name="__RefHeading___licenciatura_em_engenharia_eletrotecnica_1979-1984_2"/><text:bookmark-start text:name="licenciatura_em_engenharia_eletrotecnica_1979-1984"/>Licenciatura em Engenharia Eletrotécnica 1979-1984<text:bookmark-end text:name="__RefHeading___licenciatura_em_engenharia_eletrotecnica_1979-1984_2"/><text:bookmark-end text:name="licenciatura_em_engenharia_eletrotecnica_1979-1984"/></text:h>
      <text:p text:style-name="Text_20_body">Bem-vindos ao sítio Web dos antigos alunos da Licenciatura em Engenharia Eletrotécnica e de Computadores de 1979 a 1984 (LEE 79-84) onde podem encontrar fotografias antigas e outras velharias… e também as novidades!</text:p>
      <text:p text:style-name="Text_20_body">Para além desta página de leitura livre, todas as outras exigem autenticação.  
Depois de ter sido efetuada a <text:a xlink:type="simple" xlink:href="https://fe.up.pt/lee7984/faq" text:style-name="Internet_20_link" text:visited-style-name="Visited_20_Internet_20_Link">autenticação</text:a>, qualquer um dos membros da lista poderá usar o botão "Editar" para melhorar as páginas.</text:p>
      <text:p text:style-name="Text_20_body">Para enviar uma mensagem para todos, pode ser usada a <text:span text:style-name="Emphasis">Mailing list</text:span>, mantida no <text:span text:style-name="Emphasis">Google groups</text:span>, não moderada (<text:a xlink:type="simple" xlink:href="https://fe.up.pt/lee7984/mailing" text:style-name="Internet_20_link" text:visited-style-name="Visited_20_Internet_20_Link">mais informações</text:a>).</text:p>
      <text:p text:style-name="Text_20_body">Está também disponível a <text:a xlink:type="simple" xlink:href="https://fe.up.pt/lee7984/contactos" text:style-name="Internet_20_link" text:visited-style-name="Visited_20_Internet_20_Link">lista de contatos</text:a>, que deve ser atualizada pelos próprios membros.</text:p>
      <text:h text:style-name="Heading_20_2" text:outline-level="2"><text:bookmark-start text:name="__RefHeading___destaques_3"/><text:bookmark-start text:name="destaques"/>Destaques<text:bookmark-end text:name="__RefHeading___destaques_3"/><text:bookmark-end text:name="destaques"/></text:h>
      <text:list text:style-name="List_20_1" text:continue-numbering="false">
        <text:list-item>
          <text:p text:style-name="List_20_1_Content_First"> <text:a xlink:type="simple" xlink:href="https://fe.up.pt/lee7984/faq" text:style-name="Internet_20_link" text:visited-style-name="Visited_20_Internet_20_Link">FAQ</text:a>  (<text:span text:style-name="Strong_20_Emphasis">Sou membro, como me posso autenticar?</text:span>)</text:p>
        </text:list-item>
        <text:list-item>
          <text:p text:style-name="List_20_1_Content"> <text:a xlink:type="simple" xlink:href="https://fe.up.pt/lee7984/eacs/2011/jantar/album" text:style-name="Internet_20_link" text:visited-style-name="Visited_20_Internet_20_Link">Fotografias do jantar de 2011</text:a></text:p>
        </text:list-item>
        <text:list-item>
          <text:p text:style-name="List_20_1_Content"> <text:a xlink:type="simple" xlink:href="https://fe.up.pt/lee7984/eacs/2011/douro/fotos" text:style-name="Internet_20_link" text:visited-style-name="Visited_20_Internet_20_Link">Fotografias da viagem ao Douro</text:a></text:p>
        </text:list-item>
        <text:list-item>
          <text:p text:style-name="List_20_1_Content"> <text:a xlink:type="simple" xlink:href="https://fe.up.pt/lee7984/curso/index" text:style-name="Internet_20_link" text:visited-style-name="Visited_20_Internet_20_Link">Antes do Fim do Curso</text:a></text:p>
        </text:list-item>
        <text:list-item>
          <text:p text:style-name="List_20_1_Content"> <text:a xlink:type="simple" xlink:href="https://fe.up.pt/lee7984/eacs/index" text:style-name="Internet_20_link" text:visited-style-name="Visited_20_Internet_20_Link">Encontros Anuais de Curso</text:a></text:p>
        </text:list-item>
        <text:list-item>
          <text:p text:style-name="List_20_1_Content"> <text:a xlink:type="simple" xlink:href="https://fe.up.pt/lee7984/contactos" text:style-name="Internet_20_link" text:visited-style-name="Visited_20_Internet_20_Link">Contatos</text:a></text:p>
        </text:list-item>
        <text:list-item>
          <text:p text:style-name="List_20_1_Content_Last"> <text:a xlink:type="simple" xlink:href="https://fe.up.pt/lee7984/blog/index" text:style-name="Internet_20_link" text:visited-style-name="Visited_20_Internet_20_Link">Blog</text:a></text:p>
        </text:list-item>
      </text:list>
      <text:h text:style-name="Heading_20_2" text:outline-level="2"><text:bookmark-start text:name="__RefHeading___fotografia_da_hora_4"/><text:bookmark-start text:name="fotografia_da_hora"/>Fotografia da hora<text:bookmark-end text:name="__RefHeading___fotografia_da_hora_4"/><text:bookmark-end text:name="fotografia_da_hora"/></text:h>
      <text:p text:style-name="Text_20_body">Escolhida ao acaso… mas só depois de fazer log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44:46</meta:creation-date>
    <dc:creator>Generated</dc:creator>
    <dc:date>2026-06-12T04::44:46</dc:date>
    <dc:language>en-US</dc:language>
    <meta:editing-cycles>1</meta:editing-cycles>
    <meta:editing-duration>PT0S</meta:editing-duration>
    <dc:title>index</dc:title>
  </office:meta>
</office:document-meta>
</file>